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32323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issimo,<text:line-break/><text:line-break/>ti propongo di donare il 5 x 1000 alla Fondazione “Genere Identità Cultura ETS”, che utilizzerà i fondi raccolti per continuare a diffondere la cultura delle differenze, per prevenire pregiudizi e stigmi nei confronti delle varie forme di diversità.<text:line-break/><text:line-break/>Per farlo è necessario compilare l’apposito riquadro nella dichiarazione dei redditi.<text:line-break/>Chi non presenta la dichiarazione dei redditi può effettuare la scelta attraverso la scheda apposita:<text:line-break/>•<text:tab/>compila la scheda per la destinazione del 5 x mille (o l’allegato alla certificazione unica/ex Cud precompilato, consegnato dal datore di lavoro), firma e compila il riquadro del 5 x 1000;<text:line-break/>•<text:tab/>inserisci la scheda in una busta chiusa, su cui devi scrivere “scelta per la destinazione dell’8 e del 5 x 1000 dell’Irpef”, il tuo codice fiscale e il tuo nome e cognome;<text:line-break/>•<text:tab/>consegna la busta entro il 30 giugno in un ufficio postale (servizio gratuito) oppure al tuo Caf o commercialista (che ti deve dare una ricevuta e può farti pagare).<text:line-break/><text:line-break/>La scelta di destinazione del 5 x 1000 non è alternativa a quella dell’8 x 1000 o del 2 x 1000: puoi effettuare una sola di esse o più di una.<text:line-break/><text:line-break/>Donare il 5 x 1000 è un piccolo gesto che non costa nulla, ma che può rivelarsi molto importante per mantenere attive associazioni basate solo sul volontariato come la nostra Fondazione “Genere Identità Cultura”.<text:line-break/><text:line-break/>Coordinate iban:<text:line-break/><text:line-break/> <text:s/>IT42 H030 6909 6061 0000 0069 250 <text:s text:c="22"/><text:line-break/> <text:s/>Fondazione Genere Identità Cultura <text:s/>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3T18:09:45.46</meta:creation-date>
    <dc:date>2024-06-03T18:19:46.76</dc:date>
    <meta:editing-duration>PT10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" meta:word-count="240" meta:character-count="1461"/>
  </office:meta>
</office:document-meta>
</file>